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2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4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9" style:family="paragraph" style:parent-style-name="Standard">
      <style:paragraph-properties>
        <style:tab-stops/>
      </style:paragraph-properties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>
        <style:tab-stops/>
      </style:paragraph-properties>
      <style:text-properties fo:language="pl" fo:country="PL" fo:font-weight="bold" style:language-asian="zxx" style:country-asian="none" style:font-weight-asian="bold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 style:master-page-name="">
      <style:paragraph-properties fo:margin-left="9.075cm" fo:margin-right="0cm" fo:text-indent="0cm" style:auto-text-indent="false" style:page-number="auto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color="#000000" fo:font-size="11pt" style:font-size-asian="11pt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"/><text:tab/><text:tab/><text:tab/><text:tab/><text:tab/><text:tab/><text:tab/><text:tab/> <text:s text:c="8"/><text:span text:style-name="T1">Dobre, dnia 2017.07.17</text:span></text:p>
      <text:p text:style-name="P7"/>
      <text:p text:style-name="P7"/>
      <text:p text:style-name="P11"><text:s text:c="3"/>Sołtys i mieszkańcy sołectwa</text:p>
      <text:p text:style-name="P11"/>
      <text:p text:style-name="P14">…......................................................................<text:tab/><text:tab/></text:p>
      <text:p text:style-name="P4"><text:tab/><text:tab/><text:tab/><text:tab/><text:tab/><text:span text:style-name="T2">Z A P R O S Z E N I E </text:span></text:p>
      <text:p text:style-name="P4"/>
      <text:p text:style-name="P12"><text:tab/> <text:s text:c="8"/><text:tab/><text:tab/><text:tab/><text:tab/> <text:s text:c="14"/>Zapraszam <text:s/>na <text:s/>XXVI Sesję Rady Gminy Dobre w dniu </text:p>
      <text:p text:style-name="P13"><text:span text:style-name="T1"><text:tab/><text:tab/><text:tab/>28 lipca </text:span><text:span text:style-name="T4">2017 roku o godzinie <text:s/>8 <text:s/></text:span><text:span text:style-name="T5">00</text:span><text:span text:style-name="T4"> <text:s/></text:span><text:span text:style-name="T1">w sali konferencyjnej Urzędu Gminy w Dobrem <text:s/>.</text:span></text:p>
      <text:p text:style-name="P12"/>
      <text:p text:style-name="P12"><text:tab/><text:tab/><text:tab/>Porządek obrad:</text:p>
      <text:p text:style-name="P12"/>
      <text:p text:style-name="P1"><text:tab/>1.Otwarcie sesji i stwierdzenie prawomocności obrad .</text:p>
      <text:p text:style-name="P1"><text:tab/>2.Informacja o pismach , jakie wpłynęły do Rady Gminy .</text:p>
      <text:p text:style-name="P1"><text:tab/>3.Rozpatrzenie wniosków stałych Komisji Rady Gminy <text:s/>z ostatnio odbytych posiedzeń.</text:p>
      <text:p text:style-name="P1"><text:tab/>4.Informacja Wójta Gminy z działalności między sesjami oraz realizacji uchwał Rady <text:s/>Gminy .</text:p>
      <text:p text:style-name="P5"><text:s text:c="13"/>5.Zapytania radnych i sołtysów .</text:p>
      <text:p text:style-name="P1"><text:tab/>6.Podjęcie uchwały w sprawie zarządzenia wyborów uzupełniających na funkcję sołtysa w <text:tab/> <text:s/>sołectwie Radoszyna .</text:p>
      <text:p text:style-name="P6"><text:tab/>7.Podjęcie uchwały w sprawie <text:span text:style-name="T8">zmiany uchwały Rady Gminy Dobre Nr XXV/207/17 z dnia </text:span></text:p>
      <text:p text:style-name="P9"><text:tab/> <text:s text:c="3"/>7 czerwca 2017 roku w sprawie opłaty targowej, sposobu jej poboru oraz określenia <text:tab/> <text:s/><text:tab/> <text:s text:c="3"/>inkasentów i wysokości pobieranego wynagrodzenia.</text:p>
      <text:p text:style-name="P10"><text:span text:style-name="T9"><text:tab/>8.Podjęcie uchwały w sprawie wyrażenia zgody na ustanowienie odpłatnej służebności <text:tab/> <text:tab/> <text:s text:c="2"/>gruntowej i przesyłu </text:span><text:s/>na nieruchomości położonej w miejscowości Rudzienko, <text:tab/> <text:tab/> <text:s text:c="2"/>stanowiącej działkę <text:span text:style-name="T9"><text:s/>o numerze <text:s/>ewidencyjnym 304.</text:span></text:p>
      <text:p text:style-name="P1"><text:tab/>9.Podjęcie uchwały w sprawie przyjęcia darowizny nieruchomości, tj. udziału wynoszącego <text:tab/> <text:s/>101/296 <text:s text:c="2"/>w zabudowanej działce oznaczonej w ewidencji gruntów i budynków <text:tab/><text:tab/><text:tab/> <text:s/>numerem 1233 położonej w Dobrem stanowiącej własność Skarbu Państwa na <text:tab/><text:tab/> <text:s text:c="5"/><text:tab/> <text:s/>rzecz Gminy Dobre.</text:p>
      <text:p text:style-name="P1"><text:tab/>10.Podjęcie uchwały w sprawie<text:span text:style-name="T6"> wyrażenia zgody na zamianę nieruchomości położonych w <text:tab/> <text:tab/> <text:s text:c="2"/>miejscowości Makówiec <text:s/>Duży gm. Dobre .</text:span><text:span text:style-name="T7"><text:tab/></text:span></text:p>
      <text:p text:style-name="P8"><text:tab/>11.Podjęcie uchwały w sprawie wyrażenia zgody na przyjęcie, w formie darowizny, <text:tab/> <text:tab/> <text:s text:c="2"/>nieruchomości gruntowych, <text:s/>położonych w miejscowości Czarnogłów gmina DOBRE.</text:p>
      <text:p text:style-name="P8"><text:tab/>12.Podjęcie uchwały w sprawie zmiany <text:s/>w Wieloletniej Prognozie <text:s/>Finansowej Gminy Dobre </text:p>
      <text:p text:style-name="P8"><text:tab/> <text:s text:c="2"/>na lata 2017 - <text:s/>2027 .</text:p>
      <text:p text:style-name="P8"><text:tab/>13.Podjęcie uchwały w sprawie zmian w budżecie gminy Dobre na 2017 rok.</text:p>
      <text:p text:style-name="P8"><text:tab/>14.Podjęcie uchwały w sprawie zmiany Uchwały Nr XXIII/190/17 Rady Gminy Dobre z dnia </text:p>
      <text:p text:style-name="P8"><text:tab/> <text:s text:c="2"/>10 lutego 2017 oku dotyczącej zaciągnięcia długoterminowej pożyczki z Wojewódzkiego <text:tab/> <text:tab/> <text:s text:c="2"/>Funduszu Ochrony Środowiska i Gospodarki Wodnej w Warszawie .</text:p>
      <text:p text:style-name="P8"><text:tab/>15.Podjęcie uchwały w sprawie zaciągnięcia długoterminowego kredytu na spłatę wcześniej <text:tab/> <text:s text:c="2"/>zaciągniętych zobowiązań z tytułu pożyczek i kredytów.</text:p>
      <text:p text:style-name="P8"><text:tab/>16.Przyjęcie protokółu z poprzedniej sesji .</text:p>
      <text:p text:style-name="P3"><text:tab/>17.Odpowiedzi na zapytania radnych i sołtysów </text:p>
      <text:p text:style-name="P3"><text:tab/>18.Wolne wnioski .</text:p>
      <text:p text:style-name="P2"><text:tab/>19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12S</meta:editing-duration>
    <meta:editing-cycles>8</meta:editing-cycles>
    <meta:generator>OpenOffice/4.1.3$Win32 OpenOffice.org_project/413m1$Build-9783</meta:generator>
    <dc:date>2017-07-20T11:37:18.54</dc:date>
    <meta:printed-by>anna kalinowska</meta:printed-by>
    <meta:print-date>2017-07-20T11:35:53.48</meta:print-date>
    <dc:creator>anna kalinowska</dc:creator>
    <meta:document-statistic meta:table-count="0" meta:image-count="0" meta:object-count="0" meta:page-count="1" meta:paragraph-count="29" meta:word-count="327" meta:character-count="2519"/>
    <meta:user-defined meta:name="Info 1"/>
    <meta:user-defined meta:name="Info 2"/>
    <meta:user-defined meta:name="Info 3"/>
    <meta:user-defined meta:name="Info 4"/>
  </office:meta>
</office:document-meta>
</file>